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1A1A1A" fo:border-bottom="thin solid #1A1A1A" fo:border-left="thin solid #1A1A1A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1A1A1A" fo:border-bottom="thin solid #1A1A1A" fo:border-left="none" fo:border-right="thin solid #1A1A1A" style:vertical-align="middle" fo:wrap-option="wrap" style:repeat-content="false"/>
      <style:paragraph-properties fo:text-align="center" style:writing-mode="l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1A1A1A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1A1A1A" fo:border-bottom="thin solid #1A1A1A" fo:border-left="thin solid #000000" fo:border-right="thin solid #1A1A1A" style:vertical-align="middle" fo:wrap-option="wrap" fo:background-color="#AFD095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1A1A1A" style:vertical-align="middle" fo:wrap-option="wrap" fo:background-color="#AFD095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1A1A1A" style:vertical-align="middle" fo:wrap-option="wrap" fo:background-color="#FFE994" style:repeat-content="false"/>
      <style:paragraph-properties fo:text-align="center" style:writing-mode="lr"/>
      <style:text-properties fo:color="#CE181E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1A1A1A" fo:border-bottom="thin solid #1A1A1A" fo:border-left="thin solid #1A1A1A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1A1A1A" fo:background-color="#808080"/>
    </style:style>
    <style:style style:name="ce19" style:family="table-cell" style:parent-style-name="Default" style:data-style-name="N0">
      <style:table-cell-properties fo:border-top="thin solid #1A1A1A" fo:border-bottom="thin solid #000000" fo:border-left="thin solid #1A1A1A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10">
            <text:p>PIANO ANNUALE VIAGGI DI ISTRUZIONE / VISITE GUIDATE / USCITE</text:p>
          </table:table-cell>
          <table:covered-table-cell table:number-columns-repeated="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nno scolastico 2024/25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2"/>
          <table:table-cell office:value-type="string" table:style-name="ce4">
            <text:p>Plesso</text:p>
          </table:table-cell>
          <table:table-cell office:value-type="string" table:number-columns-spanned="3" table:number-rows-spanned="1" table:style-name="ce11">
            <text:p>__________________________________________________</text:p>
          </table:table-cell>
          <table:covered-table-cell table:number-columns-repeated="2"/>
          <table:table-cell table:style-name="ce4"/>
          <table:table-cell table:number-columns-repeated="6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Classe</text:p>
          </table:table-cell>
          <table:table-cell office:value-type="string" table:style-name="ce4">
            <text:p>______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7" table:number-rows-spanned="1" table:style-name="ce12">
            <text:p>USCITE DIDATTICHE A PIEDI NEL COMUNE IN ORARIO SCOLASTICO</text:p>
          </table:table-cell>
          <table:covered-table-cell table:number-columns-repeated="6"/>
          <table:table-cell office:value-type="string" table:number-columns-spanned="1" table:number-rows-spanned="2" table:style-name="ce13">
            <text:p><text:span text:style-name="T2">art. 26</text:span><text:span text:style-name="T3"/></text:p>
            <text:p><text:span text:style-name="T1">Extra proprio orario</text:span></text:p>
          </table:table-cell>
          <table:table-cell office:value-type="string" table:number-columns-spanned="1" table:number-rows-spanned="2" table:style-name="ce14">
            <text:p>recupero ore prima settimana/</text:p>
            <text:p>Flessibilità</text:p>
          </table:table-cell>
          <table:table-cell office:value-type="string" table:number-columns-spanned="1" table:number-rows-spanned="2" table:style-name="ce15">
            <text:p>FUIS</text:p>
            <text:p><text:span text:style-name="T4">Senza pernottamento</text:span></text:p>
          </table:table-cell>
          <table:table-cell office:value-type="string" table:number-columns-spanned="1" table:number-rows-spanned="2" table:style-name="ce15">
            <text:p>FUIS</text:p>
            <text:p><text:span text:style-name="T4">Con pernottamento</text:span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>data/periodo</text:p>
          </table:table-cell>
          <table:table-cell office:value-type="string" table:style-name="ce6">
            <text:p>destinazione</text:p>
          </table:table-cell>
          <table:table-cell office:value-type="string" table:style-name="ce6">
            <text:p>Tipo di Trasporto</text:p>
          </table:table-cell>
          <table:table-cell office:value-type="string" table:style-name="ce6">
            <text:p>Orario</text:p>
          </table:table-cell>
          <table:table-cell office:value-type="string" table:style-name="ce6">
            <text:p>Costo previsto per l’uscita</text:p>
          </table:table-cell>
          <table:table-cell office:value-type="string" table:style-name="ce6">
            <text:p>docenti</text:p>
          </table:table-cell>
          <table:table-cell office:value-type="string" table:style-name="ce6">
            <text:p>orario di servizi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table-cell table:number-columns-spanned="2" table:number-rows-spanned="9" table:style-name="ce18"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9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7" table:number-rows-spanned="1" table:style-name="ce12">
            <text:p>USCITE DIDAT. CON MEZZI DI TRASP. A NOLEGGIO O DI LINEA NEL COMUNE IN OR. SCOLASTICO</text:p>
          </table:table-cell>
          <table:covered-table-cell table:number-columns-repeated="6"/>
          <table:table-cell office:value-type="string" table:number-columns-spanned="1" table:number-rows-spanned="2" table:style-name="ce13">
            <text:p><text:span text:style-name="T2">art. 26</text:span><text:span text:style-name="T3"/></text:p>
            <text:p><text:span text:style-name="T1">Extra proprio orario</text:span></text:p>
          </table:table-cell>
          <table:table-cell office:value-type="string" table:number-columns-spanned="1" table:number-rows-spanned="2" table:style-name="ce14">
            <text:p>recupero ore prima settimana/</text:p>
            <text:p>Flessibilità</text:p>
          </table:table-cell>
          <table:table-cell office:value-type="string" table:number-columns-spanned="1" table:number-rows-spanned="2" table:style-name="ce15">
            <text:p>FUIS</text:p>
            <text:p><text:span text:style-name="T4">Senza pernottamento</text:span></text:p>
          </table:table-cell>
          <table:table-cell office:value-type="string" table:number-columns-spanned="1" table:number-rows-spanned="2" table:style-name="ce15">
            <text:p>FUIS</text:p>
            <text:p><text:span text:style-name="T4">Con pernottamento</text:span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>data/periodo</text:p>
          </table:table-cell>
          <table:table-cell office:value-type="string" table:style-name="ce6">
            <text:p>destinazione</text:p>
          </table:table-cell>
          <table:table-cell office:value-type="string" table:style-name="ce6">
            <text:p>Tipo di Trasporto</text:p>
          </table:table-cell>
          <table:table-cell office:value-type="string" table:style-name="ce6">
            <text:p>Orario</text:p>
          </table:table-cell>
          <table:table-cell office:value-type="string" table:style-name="ce6">
            <text:p>Costo previsto per l’uscita</text:p>
          </table:table-cell>
          <table:table-cell office:value-type="string" table:style-name="ce6">
            <text:p>docenti</text:p>
          </table:table-cell>
          <table:table-cell office:value-type="string" table:style-name="ce6">
            <text:p>orario di servizi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table-cell table:number-columns-spanned="2" table:number-rows-spanned="9" table:style-name="ce18"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9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7" table:number-rows-spanned="1" table:style-name="ce12">
            <text:p>VISITE GUIDATE (IN AMB. PROVINCIALE E IN ORARIO SCOLASTICO) </text:p>
          </table:table-cell>
          <table:covered-table-cell table:number-columns-repeated="6"/>
          <table:table-cell office:value-type="string" table:number-columns-spanned="1" table:number-rows-spanned="2" table:style-name="ce13">
            <text:p><text:span text:style-name="T2">art. 26</text:span><text:span text:style-name="T3"/></text:p>
            <text:p><text:span text:style-name="T1">Extra proprio orario</text:span></text:p>
          </table:table-cell>
          <table:table-cell office:value-type="string" table:number-columns-spanned="1" table:number-rows-spanned="2" table:style-name="ce14">
            <text:p>recupero ore prima settimana/</text:p>
            <text:p>Flessibilità</text:p>
          </table:table-cell>
          <table:table-cell office:value-type="string" table:number-columns-spanned="1" table:number-rows-spanned="2" table:style-name="ce15">
            <text:p>FUIS</text:p>
            <text:p><text:span text:style-name="T4">Senza pernottamento</text:span></text:p>
          </table:table-cell>
          <table:table-cell office:value-type="string" table:number-columns-spanned="1" table:number-rows-spanned="2" table:style-name="ce15">
            <text:p>FUIS</text:p>
            <text:p><text:span text:style-name="T4">Con pernottamento</text:span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>data/periodo</text:p>
          </table:table-cell>
          <table:table-cell office:value-type="string" table:style-name="ce6">
            <text:p>destinazione</text:p>
          </table:table-cell>
          <table:table-cell office:value-type="string" table:style-name="ce6">
            <text:p>Tipo di Trasporto</text:p>
          </table:table-cell>
          <table:table-cell office:value-type="string" table:style-name="ce6">
            <text:p>Orario</text:p>
          </table:table-cell>
          <table:table-cell office:value-type="string" table:style-name="ce6">
            <text:p>Costo previsto per l’uscita</text:p>
          </table:table-cell>
          <table:table-cell office:value-type="string" table:style-name="ce6">
            <text:p>docenti</text:p>
          </table:table-cell>
          <table:table-cell office:value-type="string" table:style-name="ce6">
            <text:p>orario di servizi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table-cell table:number-columns-spanned="2" table:number-rows-spanned="9" table:style-name="ce18"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9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covered-table-cell/>
          <table:covered-table-cell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7" table:number-rows-spanned="1" table:style-name="ce12">
            <text:p>VIAGGIO D’ISTRUZIONE (oltre l’orario scolastico)</text:p>
          </table:table-cell>
          <table:covered-table-cell table:number-columns-repeated="6"/>
          <table:table-cell office:value-type="string" table:number-columns-spanned="1" table:number-rows-spanned="2" table:style-name="ce13">
            <text:p><text:span text:style-name="T2">art. 26</text:span><text:span text:style-name="T3"/></text:p>
            <text:p><text:span text:style-name="T1">Extra proprio orario</text:span></text:p>
          </table:table-cell>
          <table:table-cell office:value-type="string" table:number-columns-spanned="1" table:number-rows-spanned="2" table:style-name="ce14">
            <text:p>recupero ore prima settimana/</text:p>
            <text:p>Flessibilità</text:p>
          </table:table-cell>
          <table:table-cell office:value-type="string" table:number-columns-spanned="1" table:number-rows-spanned="2" table:style-name="ce15">
            <text:p>FUIS</text:p>
            <text:p><text:span text:style-name="T4">Senza pernottamento</text:span></text:p>
          </table:table-cell>
          <table:table-cell office:value-type="string" table:number-columns-spanned="1" table:number-rows-spanned="2" table:style-name="ce15">
            <text:p>FUIS</text:p>
            <text:p><text:span text:style-name="T4">Con pernottamento</text:span>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>data/periodo</text:p>
          </table:table-cell>
          <table:table-cell office:value-type="string" table:style-name="ce6">
            <text:p>destinazione</text:p>
          </table:table-cell>
          <table:table-cell office:value-type="string" table:style-name="ce6">
            <text:p>Tipo di Trasporto</text:p>
          </table:table-cell>
          <table:table-cell office:value-type="string" table:style-name="ce6">
            <text:p>Orario</text:p>
          </table:table-cell>
          <table:table-cell office:value-type="string" table:style-name="ce6">
            <text:p>Costo previsto per l’uscita</text:p>
          </table:table-cell>
          <table:table-cell office:value-type="string" table:style-name="ce6">
            <text:p>docenti</text:p>
          </table:table-cell>
          <table:table-cell office:value-type="string" table:style-name="ce6">
            <text:p>orario di servizi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office:value-type="string" table:style-name="ce7">
            <text:p>Docente 1</text:p>
          </table:table-cell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2</text:p>
          </table:table-cell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ente 3</text:p>
          </table:table-cell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2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ENA SANTONI</meta:initial-creator>
    <dc:creator>SERENA SANTONI</dc:creator>
    <meta:creation-date>2020-09-15T23:50:24Z</meta:creation-date>
    <dc:date>2024-09-20T09:04:27Z</dc:date>
    <meta:print-date>2024-09-20T09:04:19Z</meta:print-date>
    <meta:editing-cycles>9</meta:editing-cycles>
    <meta:editing-duration>PT2652S</meta:editing-duration>
  </office:meta>
</office:document-meta>
</file>